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'Heule 23, 4306EA Nieuwerkerk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570642Datum indiening: 13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968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712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'Heule 23, 4306EA Nieuwerkerk    - het uitbreiden van een woningAanvraa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87</meta:user-defined>
    <meta:user-defined meta:name="OVERHEIDop.GmbID/DC.identifier">gmb-2025-359687</meta:user-defined>
    <meta:user-defined meta:name="OVERHEIDop.versieInformatie"/>
  </office:meta>
</office:document-meta>
</file>