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 Kuiperstraat 6, 6921G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eft de gemeente een melding ontvangen voor het inleveren van dakplaten op locatie Kuiperstraat 6, 6921GL Duiven. De melding is geregistreerd onder zaaknummer Z2025-0000106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968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8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8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68</meta:user-defined>
    <meta:user-defined meta:name="DCTERMS.abstract">Betreft: melding op locatie Kuiperstraat 6, 6921GL Duiven</meta:user-defined>
    <dc:language>nl</dc:language>
    <meta:user-defined meta:name="OVERHEIDop.locatietype/OVERHEIDop.gebiedsmarkering">Vlak</meta:user-defined>
    <meta:user-defined meta:name="DC.title">Kennisgeving ontvangst sloopmelding kort Kuiperstraat 6, 6921GL Duiv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686</meta:user-defined>
    <meta:user-defined meta:name="OVERHEIDop.GmbID/DC.identifier">gmb-2025-359686</meta:user-defined>
    <meta:user-defined meta:name="OVERHEIDop.versieInformatie"/>
  </office:meta>
</office:document-meta>
</file>