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 Engeland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 Engeland 39, 3193 LN, plaatsen van een aanbouw op de begane grond en eerste verdieping en het maken van een nokverhoging (aanvraagdatum 08-08-2025, dossiernummer OMV.25.08.00080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68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8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ieuw Engeland 39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684</meta:user-defined>
    <meta:user-defined meta:name="OVERHEIDop.GmbID/DC.identifier">gmb-2025-359684</meta:user-defined>
    <meta:user-defined meta:name="OVERHEIDop.versieInformatie"/>
  </office:meta>
</office:document-meta>
</file>