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oliebollenkraam op de locatie Halvinkhuizerweg 1, 3882BE Putten in Putten</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mgevingsvergunning ingediend voor het tijdelijk plaatsen van een oliebollenkraam op het adres Halvinkhuizerweg 1, 3882BE Putten. Deze aanvraag heeft zaaknummer Z2025-00056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96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3</meta:user-defined>
    <dc:language>nl</dc:language>
    <meta:user-defined meta:name="OVERHEIDop.locatietype/OVERHEIDop.gebiedsmarkering">Punt</meta:user-defined>
    <meta:user-defined meta:name="DC.title">Ingekomen aanvraag omgevingsvergunning voor het tijdelijk plaatsen van een oliebollenkraam op de locatie Halvinkhuizerweg 1, 3882BE Putten in Putten</meta:user-defined>
    <meta:user-defined meta:name="DCTERMS.W3CDTF/DCTERMS.available">2025-08-18</meta:user-defined>
    <meta:user-defined meta:name="DCTERMS.W3CDTF/OVERHEIDop.jaargang">2025</meta:user-defined>
    <meta:user-defined meta:name="OVERHEIDop.publicationIssue">359683</meta:user-defined>
    <meta:user-defined meta:name="OVERHEIDop.GmbID/DC.identifier">gmb-2025-359683</meta:user-defined>
    <meta:user-defined meta:name="OVERHEIDop.versieInformatie"/>
  </office:meta>
</office:document-meta>
</file>