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aanbouw, Richtersweg 8, 7521 BW Enschede, Verzoeklocatie 202508130103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13-08-2025 hebben wij een aanvraag ontvangen voor het vergroten van een woonhuis d.m.v. een aanbouw op de locatie Richtersweg 8, 7521 BW Enschede. De aanvraag is geregistreerd onder zaaknummer 0153Z20250814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68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8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8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140001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rgroten van een woonhuis d.m.v. een aanbouw, Richtersweg 8, 7521 BW Enschede, Verzoeklocatie 2025081301032</meta:user-defined>
    <meta:user-defined meta:name="DCTERMS.W3CDTF/DCTERMS.available">2025-08-27</meta:user-defined>
    <meta:user-defined meta:name="DCTERMS.W3CDTF/OVERHEIDop.jaargang">2025</meta:user-defined>
    <meta:user-defined meta:name="OVERHEIDop.publicationIssue">359682</meta:user-defined>
    <meta:user-defined meta:name="OVERHEIDop.GmbID/DC.identifier">gmb-2025-359682</meta:user-defined>
    <meta:user-defined meta:name="OVERHEIDop.versieInformatie"/>
  </office:meta>
</office:document-meta>
</file>