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Franciscanessenweg 11, 6286BR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3 augustus 2025 met zaaknummer Z2025-00000589 voor het plaatsen van een dakkapel in de voor- en achterzijde van de woning op de locatie Franciscanessenweg 11, 6286BR Wittem. De aanvraag is <text:span text:style-name="nadrukvet">ingetrokken </text:span>op <text:span text:style-name="nadrukvet">8 augustus 2025</text:span>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5968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8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8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9</meta:user-defined>
    <meta:user-defined meta:name="DCTERMS.abstract">Betreft: ingetrokken aanvraag omgevingsvergunning op locatie Franciscanessenweg 11, 6286BR Wittem</meta:user-defined>
    <dc:language>nl</dc:language>
    <meta:user-defined meta:name="OVERHEIDop.locatietype/OVERHEIDop.gebiedsmarkering">Vlak</meta:user-defined>
    <meta:user-defined meta:name="DC.title">Kennisgeving ingetrokken aanvraag omgevingsvergunning, Franciscanessenweg 11, 6286BR Witte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80</meta:user-defined>
    <meta:user-defined meta:name="OVERHEIDop.GmbID/DC.identifier">gmb-2025-359680</meta:user-defined>
    <meta:user-defined meta:name="OVERHEIDop.versieInformatie"/>
  </office:meta>
</office:document-meta>
</file>