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gesloten bodemenergiesysteem aan de Kinsck van Roptawei 5, 9024 EV Weidum (MM-2025-0315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realiseren van een gesloten bodemenergiesysteem aan de Kinsck van Roptawei 5, 9024 EV Weidum en als compleet heeft beoordeeld. Bij ons geregistreerd onder kenmerk: MM-2025-031584.</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967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7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7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1584</meta:user-defined>
    <dc:language>nl</dc:language>
    <meta:user-defined meta:name="OVERHEIDop.locatietype/OVERHEIDop.gebiedsmarkering">Punt</meta:user-defined>
    <meta:user-defined meta:name="DC.title">Melding milieubelastende activiteit voor het realiseren van een gesloten bodemenergiesysteem aan de Kinsck van Roptawei 5, 9024 EV Weidum (MM-2025-031584)</meta:user-defined>
    <meta:user-defined meta:name="DCTERMS.W3CDTF/DCTERMS.available">2025-08-18</meta:user-defined>
    <meta:user-defined meta:name="DCTERMS.W3CDTF/OVERHEIDop.jaargang">2025</meta:user-defined>
    <meta:user-defined meta:name="OVERHEIDop.publicationIssue">359679</meta:user-defined>
    <meta:user-defined meta:name="OVERHEIDop.GmbID/DC.identifier">gmb-2025-359679</meta:user-defined>
    <meta:user-defined meta:name="OVERHEIDop.versieInformatie"/>
  </office:meta>
</office:document-meta>
</file>