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geijksedijk 9A, 5556X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8-2025 een aanvraag omgevingsvergunning ontvangen.</text:p>
            <text:p text:style-name="common-al">Het betreft een aanvraag op locatie Bergeijksedijk 9A, 5556XJ Valkenswaard met omschrijving "vergroten bestaande dakkapel" en zaaknummer <text:span text:style-name="nadrukvet">359739</text:span>.</text:p>
            <text:p text:style-name="common-al">De zaak is geregistreerd onder nummer 35973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967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7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7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9739</meta:user-defined>
    <meta:user-defined meta:name="DCTERMS.abstract">vergroten bestaande dakkapel, Bergeijksedijk 9A</meta:user-defined>
    <dc:language>nl</dc:language>
    <meta:user-defined meta:name="OVERHEIDop.locatietype/OVERHEIDop.gebiedsmarkering">Vlak</meta:user-defined>
    <meta:user-defined meta:name="DC.title">Ingediende aanvraag omgevingsvergunning Bergeijksedijk 9A, 5556XJ Valkenswaard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672</meta:user-defined>
    <meta:user-defined meta:name="OVERHEIDop.GmbID/DC.identifier">gmb-2025-359672</meta:user-defined>
    <meta:user-defined meta:name="OVERHEIDop.versieInformatie"/>
  </office:meta>
</office:document-meta>
</file>