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Huizingerweg 4, 9992TW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locatie Huizingerweg 4 te Huizinge op grond van het Besluit activiteiten Leefomgeving (Bal) te hebben ontvangen voor het plaatsen van een windmol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  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6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78</meta:user-defined>
    <meta:user-defined meta:name="DCTERMS.abstract">Het plaatsen van een windmolen</meta:user-defined>
    <dc:language>nl</dc:language>
    <meta:user-defined meta:name="OVERHEIDop.locatietype/OVERHEIDop.gebiedsmarkering">Punt</meta:user-defined>
    <meta:user-defined meta:name="DC.title">Melding Besluit activiteiten leefomgeving (Bal), Huizingerweg 4, 9992TW Huizin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71</meta:user-defined>
    <meta:user-defined meta:name="OVERHEIDop.GmbID/DC.identifier">gmb-2025-359671</meta:user-defined>
    <meta:user-defined meta:name="OVERHEIDop.versieInformatie"/>
  </office:meta>
</office:document-meta>
</file>