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rkholm 194, Hoofddorp, Birkholm 194 2133C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8-2025, Birkholm 194, Hoofddorp, Birkholm 194 2133C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6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193</meta:user-defined>
    <meta:user-defined meta:name="DCTERMS.abstract">Birkholm 194,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irkholm 194, Hoofddorp, Birkholm 194 2133CK Hoofddor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70</meta:user-defined>
    <meta:user-defined meta:name="OVERHEIDop.GmbID/DC.identifier">gmb-2025-359670</meta:user-defined>
    <meta:user-defined meta:name="OVERHEIDop.versieInformatie"/>
  </office:meta>
</office:document-meta>
</file>