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</office:automatic-styles>
  <office:body>
    <office:text>
      <text:p text:style-name="new_page_staatscourant"/>
      <text:p text:style-name="single-kop-titel"> Werkzaamheden in gemeente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Halsteren</text:span>
            </text:span>
          </text:p>
            <text:p text:style-name="common-al">
            <text:span text:style-name="nadrukvet">Burgemeester Elkhuizenlaan:</text:span>
          </text:p>
            <text:p text:style-name="common-al"> Omleidingen via Waterstraat (links) en Daansbergen (rechts). Verkeer wordt omgeleid.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io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6– Chopinstraat t/m Wagnerstraat) </text:p>
                  </table:table-cell>
                  <table:table-cell table:style-name="entry" table:number-rows-spanned="1" table:number-columns-spanned="1">
                    <text:p text:style-name="table_al">18 aug - 17 se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7 - Kruising Wagnerstraat</text:p>
                  </table:table-cell>
                  <table:table-cell table:style-name="entry" table:number-rows-spanned="1" table:number-columns-spanned="1">
                    <text:p text:style-name="table_al">18 sep - 3 o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Ambachtsweg: </text:span>
          </text:p>
            <text:p text:style-name="common-al">Werkzaamheden aan de Ambachtsweg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io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1 </text:p>
                  </table:table-cell>
                  <table:table-cell table:style-name="entry" table:number-rows-spanned="1" table:number-columns-spanned="1">
                    <text:p text:style-name="table_al">18 aug - 14 se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2</text:p>
                  </table:table-cell>
                  <table:table-cell table:style-name="entry" table:number-rows-spanned="1" table:number-columns-spanned="1">
                    <text:p text:style-name="table_al">15 sep – 19 o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3</text:p>
                  </table:table-cell>
                  <table:table-cell table:style-name="entry" table:number-rows-spanned="1" table:number-columns-spanned="1">
                    <text:p text:style-name="table_al">20 okt – 23 nov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ondlijn">Bergen op Zoom</text:span>
            </text:span>
          </text:p>
            <text:p text:style-name="common-al">
            <text:span text:style-name="nadrukvet">Erasmuslaan/Jacob Obrechtlaan-Zuid: </text:span>
          </text:p>
            <text:p text:style-name="common-al">Fase 2A: 11 augustus - 18 september. Tussen het John F. Kennedyviaduct en de rotonde Kastanjelaan/Pastoor Jutenlaan worden fietspaden geasfalteerd en bestaande hagen en boomwortels verwijderd. </text:p>
            <text:p text:style-name="common-al">
            <text:span text:style-name="nadrukvet">Rotonde Meidoornlaan/Churchilllaan - John F. Kennedy viaduct: </text:span>
          </text:p>
            <text:p text:style-name="common-al">Diverse werkzaamheden vanaf 10 maart, ongeveer 6 maanden. </text:p>
            <text:p text:style-name="common-al">
            <text:span text:style-name="nadrukvet">Olympialaan/Antwerpsestraatweg/Laan van Borgvliet: </text:span>
          </text:p>
            <text:p text:style-name="common-al">Werk aan verkeerslichten en kruispunt. Gaat door na de zomerperiode. </text:p>
            <text:p text:style-name="common-al">
            <text:span text:style-name="nadrukvet">Hooghuisstraat/Kaatsbaan: </text:span>
          </text:p>
            <text:p text:style-name="common-al">De weg wordt tijdelijk opengesteld voor beide richtingen.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io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4b – Hooghuisstraat </text:p>
                  </table:table-cell>
                  <table:table-cell table:style-name="entry" table:number-rows-spanned="1" table:number-columns-spanned="1">
                    <text:p text:style-name="table_al">11 jul – 8 sep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achtafsluitingen A4: </text:span>
          </text:p>
            <text:p text:style-name="common-al">Rijkswaterstaat voert onderhoudswerkzaamheden uit aan de A4. Het gaat om deze afsluitingen: </text:p>
            <text:p text:style-name="common-al">- Tussen knooppunt Sabina en afrit Bergen op Zoom Noord richting Bergen op Zoom: 21 augustus 21.00 uur tot 22 augustus 5.00 uur. </text:p>
            <text:p text:style-name="last-al">Voor actuele informatie over wegwerkzaamheden in de gemeente Bergen op Zoom kan je terecht op <text:a xlink:href="https://melvin.ndw.nu/public" xlink:type="simple">https://melvin.ndw.nu/public</text:a> (MELden van Verstoringen in de Infrastructuur in Nederlan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5966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6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6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rkzaamheden in gemeente Bergen op Zoo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68</meta:user-defined>
    <meta:user-defined meta:name="OVERHEIDop.GmbID/DC.identifier">gmb-2025-359668</meta:user-defined>
    <meta:user-defined meta:name="OVERHEIDop.versieInformatie"/>
  </office:meta>
</office:document-meta>
</file>