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treep 20 - VVVT Elftpl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Botreep 20, 3192 PD, bouwen tuinhuis, schuur en luifel (aanvraagdatum 05-08-2025, dossiernummer OMV.25.08.00057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966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6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6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otreep 20 - VVVT Elftplaat 2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664</meta:user-defined>
    <meta:user-defined meta:name="OVERHEIDop.GmbID/DC.identifier">gmb-2025-359664</meta:user-defined>
    <meta:user-defined meta:name="OVERHEIDop.versieInformatie"/>
  </office:meta>
</office:document-meta>
</file>