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3, 1215 EX Hilversum, Jacob Catsstraat 33, hilversum (plaatsen bijgebouw in tuin); 1842359; 14-08-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Catsstraat 33, 1215 EX Hilversum (plaatsen bijgebouw in tuin); 1842359; 14-08-2025; Status: BOPA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66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359</meta:user-defined>
    <dc:language>nl</dc:language>
    <meta:user-defined meta:name="DC.title">Jacob Catsstraat 33, 1215 EX Hilversum, Jacob Catsstraat 33, hilversum (plaatsen bijgebouw in tuin); 1842359; 14-08-2025; Status: BOPA Vergunning verleend, gemeente Hilversum</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279</meta:user-defined>
    <meta:user-defined meta:name="OVERHEIDop.publicationIssue">359662</meta:user-defined>
    <meta:user-defined meta:name="OVERHEIDop.GmbID/DC.identifier">gmb-2025-359662</meta:user-defined>
    <meta:user-defined meta:name="OVERHEIDop.versieInformatie"/>
  </office:meta>
</office:document-meta>
</file>