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Creatieve werkplaats , Wethouder Beverstraat t.h.v. kruising met Spaansland</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3-08-2025 hebben wij een aanvraag ontvangen voor afwijken van regels in het omgevingsplan t.b.v. Creatieve werkplaats  op de locatie Wethouder Beverstraat t.h.v. kruising met Spaansland. De aanvraag is geregistreerd onder zaaknummer 0153Z20250814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6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400012</meta:user-defined>
    <dc:language>nl</dc:language>
    <meta:user-defined meta:name="OVERHEIDop.locatietype/OVERHEIDop.gebiedsmarkering">Vlak</meta:user-defined>
    <meta:user-defined meta:name="DC.title">Kennisgeving ontvangst aanvraag afwijken van regels in het omgevingsplan t.b.v. Creatieve werkplaats , Wethouder Beverstraat t.h.v. kruising met Spaansland</meta:user-defined>
    <meta:user-defined meta:name="DCTERMS.W3CDTF/DCTERMS.available">2025-08-20</meta:user-defined>
    <meta:user-defined meta:name="DCTERMS.W3CDTF/OVERHEIDop.jaargang">2025</meta:user-defined>
    <meta:user-defined meta:name="OVERHEIDop.publicationIssue">359660</meta:user-defined>
    <meta:user-defined meta:name="OVERHEIDop.GmbID/DC.identifier">gmb-2025-359660</meta:user-defined>
    <meta:user-defined meta:name="OVERHEIDop.versieInformatie"/>
  </office:meta>
</office:document-meta>
</file>