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olwerderstraat 15, 9901B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5 heeft de gemeente Eemsdelta een aanvraag ontvangen voor de legalisatie van zonnepanelen en de oprichten van een carport/berging op de locatie Solwerderstraat 15, 9901BA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965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5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5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31</meta:user-defined>
    <meta:user-defined meta:name="DCTERMS.abstract">8 augustus 2025 voor de legalisatie van zonnepanelen en de oprichten van een carport/berging op de locatie Solwerderstraat 15, 9901BA Appingedam.</meta:user-defined>
    <dc:language>nl</dc:language>
    <meta:user-defined meta:name="OVERHEIDop.locatietype/OVERHEIDop.gebiedsmarkering">Vlak</meta:user-defined>
    <meta:user-defined meta:name="DC.title">Kennisgeving ontvangst aanvraag omgevingsvergunning Solwerderstraat 15, 9901BA Appinge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9656</meta:user-defined>
    <meta:user-defined meta:name="OVERHEIDop.GmbID/DC.identifier">gmb-2025-359656</meta:user-defined>
    <meta:user-defined meta:name="OVERHEIDop.versieInformatie"/>
  </office:meta>
</office:document-meta>
</file>