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bouwen van de woonboerderij en plaatsen schuur, Miedwei 2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verbouwen van de woonboerderij en plaatsen schuur, Miedwei 24, Surhuizum</text:p>
            <text:p text:style-name="common-al">Zaaknummer: Z2025-001083</text:p>
            <text:p text:style-name="common-al">Zaakadres: Miedwei 24, Surhuizum</text:p>
            <text:p text:style-name="common-al">Omschrijving: het verbouwen van de woonboerderij en plaatsen schuur</text:p>
            <text:p text:style-name="common-al">Datum ontvangst: 25-06-2025</text:p>
            <text:p text:style-name="last-al">Datum bekendmaking:14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96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083</meta:user-defined>
    <meta:user-defined meta:name="DCTERMS.abstract">het verbouwen van de woonboerderij en plaats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verbouwen van de woonboerderij en plaatsen schuur, Miedwei 24, Surhuizu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52</meta:user-defined>
    <meta:user-defined meta:name="OVERHEIDop.GmbID/DC.identifier">gmb-2025-359652</meta:user-defined>
    <meta:user-defined meta:name="OVERHEIDop.versieInformatie"/>
  </office:meta>
</office:document-meta>
</file>