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geluidshinder verleend voor INCIDENTELE ontheffing geluidshinder t.b.v sloopwerkzaamheden door de Bont, Koningin Julianalaan 263, 2273 JG Voorburg - kenmerk 00002254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verleend voor INCIDENTELE ontheffing geluidshinder t.b.v. sloopwerkzaamheden door de Bont voor het afvoeren stellingen en goederen op zaterdag 16 augustus 2025 vanaf 22.00 uur tot zondag 17 augustus 01.00 uur en het </text:p>
            <text:p text:style-name="common-al">opruimen van sloopwerkzaamheden van maandag 18 augustus 2025 t/m woensdag 20 augustus 2025 vanaf 19.00 uur tot 22.00 uur.</text:p>
            <text:p text:style-name="common-al">
            
          </text:p>
            <text:p text:style-name="common-al">
            <text:span text:style-name="nadrukvet">Datum bekendmaking besluit: </text:span>14-08-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5">
              <text:list-item text:style-override="id1-3-2-1-1-15-1">
                <text:number>1.</text:number>
                <text:p text:style-name="al">naam, adres, telefoonnummer (waar u overdag bereikbaar bent) en e-mailadres;</text:p>
              </text:list-item>
              <text:list-item text:style-override="id1-3-2-1-1-15-2">
                <text:number>2.</text:number>
                <text:p text:style-name="al">de datum en handtekening;</text:p>
              </text:list-item>
              <text:list-item text:style-override="id1-3-2-1-1-15-3">
                <text:number>3.</text:number>
                <text:p text:style-name="al">een duidelijke omschrijving van het besluit waartegen u bezwaar maakt. Stuur een kopie van het besluit mee en noem het kenmerk;</text:p>
              </text:list-item>
              <text:list-item text:style-override="id1-3-2-1-1-15-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965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4149</meta:user-defined>
    <dc:language>nl</dc:language>
    <meta:user-defined meta:name="OVERHEIDop.locatietype/OVERHEIDop.gebiedsmarkering">Punt</meta:user-defined>
    <meta:user-defined meta:name="DC.title">Ontheffing geluidshinder verleend voor INCIDENTELE ontheffing geluidshinder t.b.v sloopwerkzaamheden door de Bont, Koningin Julianalaan 263, 2273 JG Voorburg - kenmerk 00002254149</meta:user-defined>
    <meta:user-defined meta:name="DCTERMS.W3CDTF/DCTERMS.available">2025-08-18</meta:user-defined>
    <meta:user-defined meta:name="DCTERMS.W3CDTF/OVERHEIDop.jaargang">2025</meta:user-defined>
    <meta:user-defined meta:name="OVERHEIDop.publicationIssue">359651</meta:user-defined>
    <meta:user-defined meta:name="OVERHEIDop.GmbID/DC.identifier">gmb-2025-359651</meta:user-defined>
    <meta:user-defined meta:name="OVERHEIDop.versieInformatie"/>
  </office:meta>
</office:document-meta>
</file>