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De Vijfhoek,  Andriessenplein 31 te Deventer (19412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iersvereniging De Vijfhoek ontvangen voor het evenement Winterfair plaatsvindend op 28 november 2025 bij Winkelcentrum De Vijfhoek,  Andriessenplein 31 te Deventer.</text:p>
            <text:p text:style-name="common-al">De termijn om deze aanvraag in te zien en een zienswijze hierop te geven is van 18 augustus 2025 t/m 1 september 2025. Voor inzage van de aanvraag: mail uw verzoek naar <text:a xlink:href="mailto:vergunningen@deventer.nl" xlink:type="simple">vergunningen@deventer.nl</text:a>.Wij sturen u per mail de geanonimiseerde aanvraag. Wilt u hierbij het zaaknummer 194129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65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centrum De Vijfhoek,  Andriessenplein 31 te Deventer (194129-2025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50</meta:user-defined>
    <meta:user-defined meta:name="OVERHEIDop.GmbID/DC.identifier">gmb-2025-359650</meta:user-defined>
    <meta:user-defined meta:name="OVERHEIDop.versieInformatie"/>
  </office:meta>
</office:document-meta>
</file>