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stiging voorlopig voorkeursrecht percelen (plangebied) Beesd Noord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 Betuwe maken ingevolge afdeling 16.7 Omgevingswet (Ow) bekend dat zij bij besluit van 19 augustus 2025, op grond van het bepaalde in artikel 9.1 Ow, heeft besloten, een groot aantal percelen, kadastraal bekend: gemeente Beesd, sectie E, nummer(s): zie de beschikbare perceelslijst, gelegen nabij Parkweg , Schuttersweg en Doctor A. Kuyperweg in Beesd voorlopig aan te wijzen waardoor de afdelingen 9.1 en 9.2 Ow van toepassing zijn. </text:p>
            <text:p text:style-name="common-al">Het besluit van burgemeester en wethouders wordt gepubliceerd in het Gemeenteblad, te weten op 20 augustus. Het besluit treedt in werking na inschrijving in de openbare registers (artikel 16.82a, lid 1 Ow). Onder de Ow is de inwerkingtreding van een voorkeursrecht gekoppeld aan het tijdstip van inschrijving in de openbare registers. </text:p>
            <text:p text:style-name="common-al">De gronden liggen in het beoogde plangebied ‘Beesd Noord’. Aan de percelen wordt de niet agrarische bestemming “Wonen met daarbij behorende voorzieningen” toegedacht. Die bestemming wijkt af van het huidige agrarische gebruik. </text:p>
            <text:p text:style-name="common-al">
            <text:span text:style-name="nadrukvet">Terinzagelegging</text:span>
          </text:p>
            <text:p text:style-name="common-al">Het besluit van burgemeester en wethouders van 19 augustus 2025 ligt samen met het ontwerp raadsvoorstel en -besluit en de bij het besluit van burgemeester en wethouders bijbehorende kadastrale overzicht (bestaande uit een kaart en lijst van de onroerende zaken waarop de aanwijzing betrekking heeft vermeldende de kadastrale aanduiding en de grootte) ter inzage. Het ligt voor eenieder kosteloos ter inzage vanaf 21 augustus 2025 gedurende zes weken. Wilt u de stukken inzien neem dan contact met ons op. Dit kan telefonisch via het telefoonnummer: 06 – 50 08 15 39 (Team Vastgoed &amp; Grond). U kunt de stukken dan digitaal toegestuurd krijgen, of op afspraak inzien op het gemeentehuis.</text:p>
            <text:p text:style-name="common-al">NB U kunt voornoemde bijbehorende stukken – de grondplantekening en de geanonimiseerde lijst met eigenaren en rechthebbenden – digitaal bekijken via het digitale publicatieblad op officielebekendmakingen.nl. De documenten hangen als ‘Bekijk documenten’ aan deze publicatie (zie linker kolom). </text:p>
            <text:p text:style-name="common-al">
            <text:span text:style-name="nadrukvet">Gevolgen</text:span>
          </text:p>
            <text:p text:style-name="common-al">De aanwijzing heeft tot gevolg dat na inwerkingtreding van het besluit de eigenaren en beperkt gerechtigden van de aangewezen gronden, wanneer zij die gronden respectievelijk de beperkte rechten daarop wensen te vervreemden, deze eerst aan de gemeente te koop moeten aanbieden.</text:p>
            <text:p text:style-name="common-al">Na de voorlopige aanwijzing stellen burgemeester en wethouders de gemeenteraad voor om binnen een termijn van drie maanden de percelen aan te wijzen op grond van artikel 9.4 Ow. De eigenaar en beperkt gerechtigde van deze percelen ontvangen ieder afzonderlijk, per aangetekende brief, bericht over de inhoud van dit besluit en de gevolgen hiervan. </text:p>
            <text:p text:style-name="common-al">
            <text:span text:style-name="nadrukvet">Zienswijzen</text:span>
          </text:p>
            <text:p text:style-name="common-al">Binnen drie maanden na het collegebesluit dient de gemeenteraad de voorlopige aanwijzing van de percelen te bestendigen. Op grond van artikel 4:8 van de Algemene wet bestuursrecht (Awb) worden belanghebbenden in de gelegenheid gesteld om gedurende een termijn van vier weken, ingaande op 21 augustus 2025 en eindigende op 18 september 2025, zienswijzen over het raadsvoorstel schriftelijk, dan wel mondeling, naar voren te brengen. Schriftelijke zienswijzen kunnen worden gericht aan gemeente West Betuwe ter attentie van Team Vastgoed en Grond, postbus 112, 4190 CC Geldermalsen onder vermelding van het zaaknummer ‘1987255’. Voor het indienen van mondelinge zienswijzen kunt u per e-mail contact opnemen met: Team Vastgoed en Grond via <text:a xlink:href="mailto:teamsecretariaten@westbetuwe.nl" xlink:type="simple"><text:span text:style-name="nadrukondlijn">teamsecretariaten@westbetuwe.nl</text:span></text:a> onder vermelding van het onderwerp ‘Zienswijze Voorkeursrecht Beesd Noord’.</text:p>
            <text:p text:style-name="common-al">
            <text:span text:style-name="nadrukvet">Bezwaar en voorlopige voorziening</text:span>
          </text:p>
            <text:p text:style-name="common-al">Op grond van de Algemene wet bestuursrecht (Awb) kunnen belanghebbenden gedurende een termijn van zes weken ingaande op 21 augustus 2025 een bezwaarschrift indienen tegen het besluit van burgemeester en wethouders, te zenden aan bovengenoemd adres.</text:p>
            <text:p text:style-name="common-al">Het bezwaarschrift moet worden ondertekend en moet tenminste bevatten:</text:p>
            <text:list text:style-name="id1-3-2-1-1-15">
              <text:list-item text:style-override="id1-3-2-1-1-15-1">
                <text:number>1.</text:number>
                <text:p text:style-name="al">De naam en adres van de indiener;</text:p>
              </text:list-item>
              <text:list-item text:style-override="id1-3-2-1-1-15-2">
                <text:number>2.</text:number>
                <text:p text:style-name="al"> De dagtekening;</text:p>
              </text:list-item>
              <text:list-item text:style-override="id1-3-2-1-1-15-3">
                <text:number>3.</text:number>
                <text:p text:style-name="al"> Een omschrijving van het besluit waartegen het bezwaar gericht is;</text:p>
              </text:list-item>
              <text:list-item text:style-override="id1-3-2-1-1-15-4">
                <text:number>4.</text:number>
                <text:p text:style-name="al"> De gronden van het bezwaar.</text:p>
              </text:list-item>
            </text:list>
            <text:p text:style-name="last-al">Degene die een bezwaarschrift hebben ingediend kunnen tevens een verzoek tot het treffen van een voorlopige voorziening indienen bij de Rechtbank Gelderland, locatie Arnhem, afdeling Bestuursrecht (Postbus 9030, 6800 EM Arnhem).</text:p>
            <text:p text:style-name="tekst_bottom"/>
          </text:section>
        </text:section>
        <text:section text:name="zakelijke-mededeling-sluiting_id1-3-2-2" text:style-name="zakelijke-mededeling-sluiting">
          <text:section text:name="ondertekening_id1-3-2-2-1">
            <text:p><text:span text:style-name="functie">Geldermalsen</text:span></text:p>
            <text:p><text:span text:style-name="functie">20 augustus 2025 </text:span></text:p>
            <text:p><text:span text:style-name="functie">Burgemeester en wethouders van de gemeente West Betuw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35964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4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64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stiging voorlopig voorkeursrecht percelen (plangebied) Beesd Noord</meta:user-defined>
    <meta:user-defined meta:name="OVERHEIDop.datumEindeReactietermijn">2025-09-18</meta:user-defined>
    <meta:user-defined meta:name="OVERHEIDop.TilID/OVERHEIDop.terinzageleggingOP">til-2025-28237</meta:user-defined>
    <meta:user-defined meta:name="DCTERMS.W3CDTF/DCTERMS.available">2025-08-20</meta:user-defined>
    <meta:user-defined meta:name="DCTERMS.W3CDTF/OVERHEIDop.jaargang">2025</meta:user-defined>
    <meta:user-defined meta:name="OVERHEIDop.publicationIssue">359647</meta:user-defined>
    <meta:user-defined meta:name="OVERHEIDop.GmbID/DC.identifier">gmb-2025-359647</meta:user-defined>
    <meta:user-defined meta:name="OVERHEIDop.versieInformatie"/>
  </office:meta>
</office:document-meta>
</file>