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1820 - Transformatie De Bolstor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7-08-2025, 1820 - Transformatie De Bolstoren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64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4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4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39770</meta:user-defined>
    <meta:user-defined meta:name="DCTERMS.abstract">1820 - Transformatie De Bolsto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1820 - Transformatie De Bolstoren,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43</meta:user-defined>
    <meta:user-defined meta:name="OVERHEIDop.GmbID/DC.identifier">gmb-2025-359643</meta:user-defined>
    <meta:user-defined meta:name="OVERHEIDop.versieInformatie"/>
  </office:meta>
</office:document-meta>
</file>