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40 en Bartelsplaats 10, 10A en 1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aasstraat 40 en Bartelsplaats 10, 10A en 10B te Venlo</text:span>
          </text:p>
            <text:p text:style-name="common-al">Voor het splitsen van de winkel in een winkel en drie appartementen en</text:p>
            <text:p text:style-name="common-al">Bekendgemaakt/verzonden op 14 augustus 2025</text:p>
            <text:p text:style-name="common-al">Kenmerk Z2025-0159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augustus 2025 tot en met 25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5 augustus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6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9</meta:user-defined>
    <meta:user-defined meta:name="DCTERMS.abstract">Betreft: Beschikking op aanvraag op locatie Klaasstraat 40 en Bartelsplaats 10, 10A en 10B te Venlo</meta:user-defined>
    <dc:language>nl</dc:language>
    <meta:user-defined meta:name="DC.title">Verleende Omgevingsvergunning reguliere voorbereidingsprocedure  - Klaasstraat 40 en Bartelsplaats 10, 10A en 10B te Venlo</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78</meta:user-defined>
    <meta:user-defined meta:name="OVERHEIDop.publicationIssue">359642</meta:user-defined>
    <meta:user-defined meta:name="OVERHEIDop.GmbID/DC.identifier">gmb-2025-359642</meta:user-defined>
    <meta:user-defined meta:name="OVERHEIDop.versieInformatie"/>
  </office:meta>
</office:document-meta>
</file>