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Radegast 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625</text:p>
            <text:p text:style-name="common-al">Omschrijving: Radegast Carnaval, ontheffing art. 35</text:p>
            <text:p text:style-name="common-al">Datum evenement: 28 februari 2025 en 01, 02 en 03 maart 2025</text:p>
            <text:p text:style-name="common-al">Locatie: Clausplein 6 5611XP Eindhoven</text:p>
            <text:p text:style-name="common-al">Datum ontvangst: 24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6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25</meta:user-defined>
    <meta:user-defined meta:name="DCTERMS.abstract">Radegast Carnaval, ontheffing art. 35</meta:user-defined>
    <dc:language>nl</dc:language>
    <meta:user-defined meta:name="OVERHEIDop.locatietype/OVERHEIDop.gebiedsmarkering">Punt</meta:user-defined>
    <meta:user-defined meta:name="DC.title">Ingekomen evenementenaanvraag: Radegast Carnaval, ontheffing art. 3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64</meta:user-defined>
    <meta:user-defined meta:name="OVERHEIDop.GmbID/DC.identifier">gmb-2025-35964</meta:user-defined>
    <meta:user-defined meta:name="OVERHEIDop.versieInformatie"/>
  </office:meta>
</office:document-meta>
</file>