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Witkamp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Jan Witkampstraat 16, 3065 NA, bouwen van een dakopbouw op een bestaande garage (aanvraagdatum 29-07-2025, dossiernummer OMV.25.07.00489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963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3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3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Jan Witkampstraat 16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638</meta:user-defined>
    <meta:user-defined meta:name="OVERHEIDop.GmbID/DC.identifier">gmb-2025-359638</meta:user-defined>
    <meta:user-defined meta:name="OVERHEIDop.versieInformatie"/>
  </office:meta>
</office:document-meta>
</file>