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ode boom aan Hoef 14 5525KM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wijderen van een dode boom aan Hoef 14 5525KM Duizel. Het kenmerk van de gemeente voor deze zaak is 077072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963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3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3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288</meta:user-defined>
    <meta:user-defined meta:name="DCTERMS.abstract">verwijderen van een dode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dode boom aan Hoef 14 5525KM Duizel</meta:user-defined>
    <meta:user-defined meta:name="DCTERMS.W3CDTF/DCTERMS.available">2025-08-18</meta:user-defined>
    <meta:user-defined meta:name="DCTERMS.W3CDTF/OVERHEIDop.jaargang">2025</meta:user-defined>
    <meta:user-defined meta:name="OVERHEIDop.publicationIssue">359637</meta:user-defined>
    <meta:user-defined meta:name="OVERHEIDop.GmbID/DC.identifier">gmb-2025-359637</meta:user-defined>
    <meta:user-defined meta:name="OVERHEIDop.versieInformatie"/>
  </office:meta>
</office:document-meta>
</file>