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De Entree Amsterdam - het realiseren van clusters 3 en 4 van het project Eleven Squar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clusters 3 en 4 van het project Eleven Square. Het project omvat het realiseren van appartementen, studentenwoningen, leisure,</text:p>
            <text:p text:style-name="common-al">detailhandel, horeca, kantoorruimte, een sportkooi en een ondergrondse parkeergarage en fietsenstallingen.</text:p>
            <text:p text:style-name="common-al">Aanvrager: Ballast Nedam Ontwikkelingsmaatschappij B.V. </text:p>
            <text:p text:style-name="common-al">Zaaknummer: 13609151</text:p>
            <text:p text:style-name="common-al">DSO nummer: 2025022800619</text:p>
            <text:p text:style-name="common-al">Uitkomst besluit: verleend</text:p>
            <text:p text:style-name="common-al">Datum besluit: 25-07-2025</text:p>
            <text:p text:style-name="common-al">Bezwaar in te dienen tot en met: 05-09-2025</text:p>
            <text:p text:style-name="common-al">Namens: Gemeente Amsterdam</text:p>
            <text:p text:style-name="common-al">Wilt u de gepubliceerde documenten behorende bij deze bekendmaking in zien, klik dan <text:a xlink:href="https://edataloket.odnzkg.nl/?q=%7B%22search%22%3A%2213609151%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9634</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34</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34</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09151</meta:user-defined>
    <meta:user-defined meta:name="DCTERMS.abstract">het realiseren van clusters 3 en 4 van het project Eleven Squar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De Entree Amsterdam - het realiseren van clusters 3 en 4 van het project Eleven Square</meta:user-defined>
    <meta:user-defined meta:name="DCTERMS.W3CDTF/DCTERMS.available">2025-08-18</meta:user-defined>
    <meta:user-defined meta:name="DCTERMS.W3CDTF/OVERHEIDop.jaargang">2025</meta:user-defined>
    <meta:user-defined meta:name="OVERHEIDop.publicationIssue">359634</meta:user-defined>
    <meta:user-defined meta:name="OVERHEIDop.GmbID/DC.identifier">gmb-2025-359634</meta:user-defined>
    <meta:user-defined meta:name="OVERHEIDop.versieInformatie"/>
  </office:meta>
</office:document-meta>
</file>