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IJweg 986 Hoofddorp realiseren snel-laadstation, IJweg 986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7-08-2025, IJweg 986 Hoofddorp realiseren snel-laadstation, IJweg 986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63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3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3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39777</meta:user-defined>
    <meta:user-defined meta:name="DCTERMS.abstract">IJweg 986 Hoofddorp realiseren snel-laad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IJweg 986 Hoofddorp realiseren snel-laadstation, IJweg 986 Hoofddorp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33</meta:user-defined>
    <meta:user-defined meta:name="OVERHEIDop.GmbID/DC.identifier">gmb-2025-359633</meta:user-defined>
    <meta:user-defined meta:name="OVERHEIDop.versieInformatie"/>
  </office:meta>
</office:document-meta>
</file>