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rins Bernardweg (perceel HVR00 M742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Prins Bernardweg (perceel HVR00 M742) Haghorst graven in de bodem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ardweg (perceel HVR00 M742)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de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3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6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0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Wet milieubeheer Prins Bernardweg (perceel HVR00 M742) Haghor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32</meta:user-defined>
    <meta:user-defined meta:name="OVERHEIDop.GmbID/DC.identifier">gmb-2025-359632</meta:user-defined>
    <meta:user-defined meta:name="OVERHEIDop.versieInformatie"/>
  </office:meta>
</office:document-meta>
</file>