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bouwen van een commerciële plint, Herenwaard (Winkelcentrum Meerzicht) te Zoetermeer op 24-07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-07-2025 is een aanvraag omgevingsvergunning ontvangen voor het bouwen van een commerciële plint op locatie Herenwaard (Winkelcentrum Meerzicht) te Zoetermeer. De aanvraag is geregistreerd onder zaaknummer 2025-101975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Omgevingswe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59630</text:span><text:line-break/><text:date style:data-style-name="dag" text:fixed="true" text:date-value="2025-08-18"/><text:line-break/><text:date style:data-style-name="jaar" text:fixed="true" text:date-value="2025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9630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9630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5-101975</meta:user-defined>
    <meta:user-defined meta:name="DCTERMS.abstract">het bouwen van een commerciële plin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voor het bouwen van een commerciële plint, Herenwaard (Winkelcentrum Meerzicht) te Zoetermeer op 24-07-2025</meta:user-defined>
    <meta:user-defined meta:name="DCTERMS.W3CDTF/DCTERMS.available">2025-08-18</meta:user-defined>
    <meta:user-defined meta:name="DCTERMS.W3CDTF/OVERHEIDop.jaargang">2025</meta:user-defined>
    <meta:user-defined meta:name="OVERHEIDop.publicationIssue">359630</meta:user-defined>
    <meta:user-defined meta:name="OVERHEIDop.GmbID/DC.identifier">gmb-2025-359630</meta:user-defined>
    <meta:user-defined meta:name="OVERHEIDop.versieInformatie"/>
  </office:meta>
</office:document-meta>
</file>