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Tiny House, tussen Witterhoofdweg en A28, kavel 7, te Assen,  (ASN00) P 2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tiny house op perceel ASN00 P 2591 tussen Witterhoofdweg en A28 te Assen </text:span>
          </text:p>
            <text:p text:style-name="common-al">De gemeente Assen heeft een omgevingsvergunning verleend. De gemeente geeft hiermee toestemming voor het bouwen van een tiny house op perceel ASN00 P 2591 tussen Witterhoofdweg en A28 te Ass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8-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5962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2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2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119</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bouwen van een Tiny House, tussen Witterhoofdweg en A28, kavel 7, te Assen,  (ASN00) P 2591</meta:user-defined>
    <meta:user-defined meta:name="DCTERMS.W3CDTF/DCTERMS.available">2025-08-18</meta:user-defined>
    <meta:user-defined meta:name="DCTERMS.W3CDTF/OVERHEIDop.jaargang">2025</meta:user-defined>
    <meta:user-defined meta:name="OVERHEIDop.publicationIssue">359624</meta:user-defined>
    <meta:user-defined meta:name="OVERHEIDop.GmbID/DC.identifier">gmb-2025-359624</meta:user-defined>
    <meta:user-defined meta:name="OVERHEIDop.versieInformatie"/>
  </office:meta>
</office:document-meta>
</file>