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– Melding Besluit activiteiten leefomgeving (Bal) – Korhoenderstraat 25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</text:p>
            <text:p text:style-name="common-al">opslaan van oliën in een opslagtank</text:p>
            <text:p text:style-name="common-al">Locatie: Korhoenderstraat 25 5451 PP Mill</text:p>
            <text:p text:style-name="common-al">DSO-kenmerk: 2025041900220</text:p>
            <text:p text:style-name="common-al">Zaaknummer:  Z/250480</text:p>
            <text:p text:style-name="common-al">Datum ontvangen:  19 april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962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2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2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0480  DSO  2025041900220</meta:user-defined>
    <dc:language>nl</dc:language>
    <meta:user-defined meta:name="OVERHEIDop.locatietype/OVERHEIDop.gebiedsmarkering">Adres</meta:user-defined>
    <meta:user-defined meta:name="DC.title">Gemeente Land van Cuijk– Melding Besluit activiteiten leefomgeving (Bal) – Korhoenderstraat 25 Mill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621</meta:user-defined>
    <meta:user-defined meta:name="OVERHEIDop.GmbID/DC.identifier">gmb-2025-359621</meta:user-defined>
    <meta:user-defined meta:name="OVERHEIDop.versieInformatie"/>
  </office:meta>
</office:document-meta>
</file>