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jaarvergunning inclusief ontheffing zondags-wet evenementen (kenmerk 00002051064) Huygenskwartier Voorburg Stichting Ondernemersfonds Huygenskwartier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7 januari 2025 is aan Stichting Ondernemersfonds Huygenskwartier Voorburg een jaarvergunning inclusief ontheffing zondags-wet voor de evenementen die op een zondag plaatsvinden verleend.</text:p>
            <text:p text:style-name="common-al">
            <text:span text:style-name="nadrukvet">Datum bekendmaking besluit: </text:span>27 januari 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96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jaarvergunning inclusief ontheffing zondags-wet evenementen (kenmerk 00002051064) Huygenskwartier Voorburg Stichting Ondernemersfonds Huygenskwartier Voorburg</meta:user-defined>
    <meta:user-defined meta:name="DCTERMS.W3CDTF/DCTERMS.available">2025-01-29</meta:user-defined>
    <meta:user-defined meta:name="DCTERMS.W3CDTF/OVERHEIDop.jaargang">2025</meta:user-defined>
    <meta:user-defined meta:name="OVERHEIDop.externeBijlage">01 Beschikking A evenement 2025_geanonimiseerd|exb-2025-3425</meta:user-defined>
    <meta:user-defined meta:name="OVERHEIDop.externeBijlage">02 afbakening evenemententerrein 2025pdf|exb-2025-3426</meta:user-defined>
    <meta:user-defined meta:name="OVERHEIDop.externeBijlage">03 plattegrond kramen|exb-2025-3427</meta:user-defined>
    <meta:user-defined meta:name="OVERHEIDop.publicationIssue">35962</meta:user-defined>
    <meta:user-defined meta:name="OVERHEIDop.GmbID/DC.identifier">gmb-2025-35962</meta:user-defined>
    <meta:user-defined meta:name="OVERHEIDop.versieInformatie"/>
  </office:meta>
</office:document-meta>
</file>