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loods op locatie Nieuwmoerseweg 6, 4885 K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735 voor het verbouwen en uitbreiden van loods op locatie Nieuwmoerseweg 6, 4885 KK Achtmaal. De vergunning is Verleend en verzonden op 13-8-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3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61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3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en uitbreiden van loods op locatie Nieuwmoerseweg 6, 4885 KK Achtmaal</meta:user-defined>
    <meta:user-defined meta:name="DCTERMS.W3CDTF/DCTERMS.available">2025-08-18</meta:user-defined>
    <meta:user-defined meta:name="DCTERMS.W3CDTF/OVERHEIDop.jaargang">2025</meta:user-defined>
    <meta:user-defined meta:name="OVERHEIDop.publicationIssue">359618</meta:user-defined>
    <meta:user-defined meta:name="OVERHEIDop.GmbID/DC.identifier">gmb-2025-359618</meta:user-defined>
    <meta:user-defined meta:name="OVERHEIDop.versieInformatie"/>
  </office:meta>
</office:document-meta>
</file>