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Mangaan 27 te Zeewolde (93797)</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09-07-2025 is door W. B. een verzoek ingediend tot het aanwijzen van een individuele gehandicaptenparkeerplaats ter hoogte van Mangaan 27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14 augustus 2025</text:p>
            <text:p text:style-name="common-al">Datum inwerkingtreding: 20 augustus 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961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Mangaa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797</meta:user-defined>
    <meta:user-defined meta:name="DCTERMS.abstract">aanleggen gehandicaptenparkeerplaats</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Mangaan 27 te Zeewolde (93797)</meta:user-defined>
    <meta:user-defined meta:name="DCTERMS.W3CDTF/DCTERMS.available">2025-08-19</meta:user-defined>
    <meta:user-defined meta:name="DCTERMS.W3CDTF/OVERHEIDop.jaargang">2025</meta:user-defined>
    <meta:user-defined meta:name="OVERHEIDop.publicationIssue">359617</meta:user-defined>
    <meta:user-defined meta:name="OVERHEIDop.GmbID/DC.identifier">gmb-2025-359617</meta:user-defined>
    <meta:user-defined meta:name="OVERHEIDop.versieInformatie"/>
  </office:meta>
</office:document-meta>
</file>