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rgstraat 1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12-06-2025 ingediende aanvraag voor een omgevingsvergunning is ingetrokken door de aanvrager op 11-08-2025:</text:p>
            <text:p text:style-name="common-al">- <text:span text:style-name="nadrukvet">Bergstraat 16 te Someren</text:span> inzake het oprichten van een carport en schutting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5961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1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1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45417</meta:user-defined>
    <meta:user-defined meta:name="DCTERMS.abstract">Oprichten van een carport en schutting Bergstraat 16 </meta:user-defined>
    <dc:language>nl</dc:language>
    <meta:user-defined meta:name="OVERHEIDop.locatietype/OVERHEIDop.gebiedsmarkering">Punt</meta:user-defined>
    <meta:user-defined meta:name="DC.title">Ingetrokken aanvraag omgevingsvergunning Bergstraat 16 te Somer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9614</meta:user-defined>
    <meta:user-defined meta:name="OVERHEIDop.GmbID/DC.identifier">gmb-2025-359614</meta:user-defined>
    <meta:user-defined meta:name="OVERHEIDop.versieInformatie"/>
  </office:meta>
</office:document-meta>
</file>