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Terpsterwei te Eanjum,  (AJM00) G 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5 hebben burgemeester en wethouders van de gemeente Noardeast-Fryslân een aanvraag ontvangen voor een omgevingsvergunning op locatie aan de Terpsterwei te Eanjum. De aanvraag is geregistreerd onder zaaknummer 2025-215598. De aanvraag betreft het bouwen van 8 woning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961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1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1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215598</meta:user-defined>
    <meta:user-defined meta:name="DCTERMS.abstract">Aanvraag omgevingsvergunning voor het bouwen van 8 woningen aan de Terpsterwei te Eanjum</meta:user-defined>
    <dc:language>nl</dc:language>
    <meta:user-defined meta:name="OVERHEIDop.locatietype/OVERHEIDop.gebiedsmarkering">Lijn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aanvraag omgevingsvergunning aan de Terpsterwei te Eanjum,  (AJM00) G 434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9612</meta:user-defined>
    <meta:user-defined meta:name="OVERHEIDop.GmbID/DC.identifier">gmb-2025-359612</meta:user-defined>
    <meta:user-defined meta:name="OVERHEIDop.versieInformatie"/>
  </office:meta>
</office:document-meta>
</file>