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tijdelijk huisvesten van Oekraïense ontheemden, De Dellen 48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tijdelijk huisvesten van Oekraïense ontheemden, De Dellen 48A, Surhuisterveen</text:p>
            <text:p text:style-name="common-al">Zaaknummer: Z2025-001071</text:p>
            <text:p text:style-name="common-al">Zaakadres: De Dellen 48A, Surhuisterveen</text:p>
            <text:p text:style-name="common-al">Omschrijving: het tijdelijk huisvesten van Oekraïense ontheemden</text:p>
            <text:p text:style-name="common-al">Datum ontvangst: 24-06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61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071</meta:user-defined>
    <meta:user-defined meta:name="DCTERMS.abstract">het tijdelijk huisvesten van Oekraïense ontheem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tijdelijk huisvesten van Oekraïense ontheemden, De Dellen 48A, Surhuisterve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11</meta:user-defined>
    <meta:user-defined meta:name="OVERHEIDop.GmbID/DC.identifier">gmb-2025-359611</meta:user-defined>
    <meta:user-defined meta:name="OVERHEIDop.versieInformatie"/>
  </office:meta>
</office:document-meta>
</file>