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organiseren van “Ondernemersdag Oosterwolde’’ op de Eekterweg nabij nummer 49 in Oosterwolde (Gld) op vrijdag 29 augustus 2025 van 18.00 tot 00.00 uur, zaterdag 30 augustus 2025 van 08.00 tot 17.00 en zondag 31 augustus 2025 van 15.00 tot 17.30 uur.</text:p>
            <text:p text:style-name="common-al">(Zaaknummer 343655 - verzenddatum 14 augustus 2025)</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96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meta:user-defined>
    <meta:user-defined meta:name="DCTERMS.W3CDTF/DCTERMS.available">2025-08-19</meta:user-defined>
    <meta:user-defined meta:name="DCTERMS.W3CDTF/OVERHEIDop.jaargang">2025</meta:user-defined>
    <meta:user-defined meta:name="OVERHEIDop.publicationIssue">359609</meta:user-defined>
    <meta:user-defined meta:name="OVERHEIDop.GmbID/DC.identifier">gmb-2025-359609</meta:user-defined>
    <meta:user-defined meta:name="OVERHEIDop.versieInformatie"/>
  </office:meta>
</office:document-meta>
</file>