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Elfenbank 69 5721NM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072900074 is ingediend op onderstaande datum:</text:p>
            <text:p text:style-name="common-al">het kappen van een boom, 29-07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5960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0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0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189013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Asten - aanvraag omgevingsvergunning, Elfenbank 69 5721NM Ast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608</meta:user-defined>
    <meta:user-defined meta:name="OVERHEIDop.GmbID/DC.identifier">gmb-2025-359608</meta:user-defined>
    <meta:user-defined meta:name="OVERHEIDop.versieInformatie"/>
  </office:meta>
</office:document-meta>
</file>