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Ingetekende geometrie (nabij) van Ruisdaelstraat 23- 25, 6921LX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op de aanvraag voor een omgevingsvergunning voor het plaatsen van een gezamenlijke dakkapel op de voorgevel van een woning met zaaknummer Z2025-00000721 op locatie  Ingetekende geometrie (nabij) van Ruisdaelstraat 23- 25, 6921LX Duiven.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omgevingszaken Duiven, postbus 6, 6920 AA te Duiven. De termijn voor het indienen van een bezwaar bedraagt 6 weken en eindigt op 24 september 2025.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960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0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1</meta:user-defined>
    <meta:user-defined meta:name="DCTERMS.abstract">Betreft: besluit op locatie  Ingetekende geometrie (nabij) van Ruisdaelstraat 23- 25, 6921LX Duiven</meta:user-defined>
    <dc:language>nl</dc:language>
    <meta:user-defined meta:name="OVERHEIDop.locatietype/OVERHEIDop.gebiedsmarkering">Vlak</meta:user-defined>
    <meta:user-defined meta:name="DC.title">Kennisgeving besluit op de besluit omgevingsvergunning,  Ingetekende geometrie (nabij) van Ruisdaelstraat 23- 25, 6921LX Duiven</meta:user-defined>
    <meta:user-defined meta:name="DCTERMS.W3CDTF/DCTERMS.available">2025-08-18</meta:user-defined>
    <meta:user-defined meta:name="DCTERMS.W3CDTF/OVERHEIDop.jaargang">2025</meta:user-defined>
    <meta:user-defined meta:name="OVERHEIDop.publicationIssue">359605</meta:user-defined>
    <meta:user-defined meta:name="OVERHEIDop.GmbID/DC.identifier">gmb-2025-359605</meta:user-defined>
    <meta:user-defined meta:name="OVERHEIDop.versieInformatie"/>
  </office:meta>
</office:document-meta>
</file>