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Vissershavenweg 60, 2583 DL 's-Gravenhage, Vissershavenweg 60 A, 2583 DL 's-Gravenhage, Vissershavenweg 61 A, 2583 DL 's-Gravenhage, Vissershavenw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door het maken van een extra bouwlaag ten behoeve van de realisatie van een extra appartement  en het vergroten van twee andere appartementen</text:p>
            <text:p text:style-name="common-al"/>
            <text:p text:style-name="common-al">Ons kenmerk: VTH2025-3383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issershavenweg 60, 2583 DL 's-Gravenhage, Vissershavenweg 60 A, 2583 DL 's-Gravenhage, Vissershavenweg 61 A, 2583 DL 's-Gravenhage, Vissershavenweg 61 B, 2583 DL 's-Gravenhage, Vissershavenweg 61 C, 2583 DL 's-Gravenhage, Vissershavenweg 61 D, 2583 DL 's-Gravenhage, Vissershavenweg 61 E, 2583 DL 's-Gravenhage</text:p>
            <text:p text:style-name="common-al">
            
          </text:p>
            <text:p text:style-name="common-al">
            <text:span text:style-name="nadrukvet">
              <text:span text:style-name="nadrukcur">Ontvangstdatum aanvraag:</text:span>
            </text:span>
          </text:p>
            <text:p text:style-name="common-al">13-08-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960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0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0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831</meta:user-defined>
    <meta:user-defined meta:name="DCTERMS.abstract">het vergroten van het pand door het maken van een extra bouwlaag ten behoeve van de realisatie van een extra appartement  en het vergroten van twee andere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gevraagd beginseluitspraak, Vissershavenweg 60, 2583 DL 's-Gravenhage, Vissershavenweg 60 A, 2583 DL 's-Gravenhage, Vissershavenweg 61 A, 2583 DL 's-Gravenhage, Vissershavenwe</meta:user-defined>
    <meta:user-defined meta:name="DCTERMS.W3CDTF/DCTERMS.available">2025-08-18</meta:user-defined>
    <meta:user-defined meta:name="DCTERMS.W3CDTF/OVERHEIDop.jaargang">2025</meta:user-defined>
    <meta:user-defined meta:name="OVERHEIDop.publicationIssue">359603</meta:user-defined>
    <meta:user-defined meta:name="OVERHEIDop.GmbID/DC.identifier">gmb-2025-359603</meta:user-defined>
    <meta:user-defined meta:name="OVERHEIDop.versieInformatie"/>
  </office:meta>
</office:document-meta>
</file>