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, vlakbij kruising Radioweg-Johannes van der Waals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3-08-2025</text:p>
            <text:p text:style-name="common-al">Zaakadres: openbare ruimte, vlakbij kruising Radioweg-Johannes van der Waalsstraat Amsterdam</text:p>
            <text:p text:style-name="common-al">Zaaknummer: Z2025-032144</text:p>
            <text:p text:style-name="common-al">DSO-nummer: 20250724003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214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60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0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0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4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ruimte, vlakbij kruising Radioweg-Johannes van der Waalsstraat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01</meta:user-defined>
    <meta:user-defined meta:name="OVERHEIDop.GmbID/DC.identifier">gmb-2025-359601</meta:user-defined>
    <meta:user-defined meta:name="OVERHEIDop.versieInformatie"/>
  </office:meta>
</office:document-meta>
</file>