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d0124e2-51d6-4153-a2a8-b6cab8010f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Verkeersmaatregel Sint Maartenslaan</text:p>
      <text:section text:name="regeling_id1-3-2" text:style-name="regeling">
        <text:section text:name="aanhef_id1-3-2-1" text:style-name="aanhef">
          <text:section text:name="afkondiging_id1-3-2-1-1" text:style-name="afkondiging">
            <text:p text:style-name="afkondiging_top"/>
            <text:p text:style-name="al">Ruimte / Mobiliteit / 2025-1517725</text:p>
            <text:p text:style-name="al"/>
            <text:p text:style-name="al">Het college van burgemeester en wethouders van Maastricht neemt een verkeersbesluit voor het wijzigen van locaties voor fiets- en autoparkeerplaatsen.</text:p>
            <text:p text:style-name="al"/>
            <text:p text:style-name="al">
            <text:span text:style-name="nadrukvet">Overwegingen</text:span>
          </text:p>
            <text:p text:style-name="al">De Sint Maartenslaan is een erftoegangsweg gelegen in de wijk Wyck binnen de gemeente Maastricht, en is bij de gemeente in beheer en onderhoud.</text:p>
            <text:p text:style-name="al"/>
            <text:p text:style-name="al">In het kader van het project Reconstructie Wilhelminasingel, Wilhelminabrug, Sint Maartenslaan is voorgesteld alle parkeervakken in het oostelijke deel van de Sint Maartenslaan te veranderen in langsparkeerplaatsen en zijn specifieke vakken toebedeeld aan fiets- en of autoparkeerplaatsen.</text:p>
            <text:p text:style-name="al"/>
            <text:p text:style-name="al">In overleg met bewoners en ondernemers zijn er een aantal aanpassingen gewenst. Ter hoogte van Sint Maartenslaan 18 wordt een algemene gehandicaptenparkeerplaats aangewezen in plaats van de nabij gelegen algemene gehandicaptenparkeerplaatsen ter hoogte van de Turennestraat 33. De tweede algemene gehandicaptenparkeerplaats wordt verplaatst naar de Turennestraat 29.</text:p>
            <text:p text:style-name="al"/>
            <text:p text:style-name="al">De parkeerplaatsen ter hoogte van de Turennestraat 31 t/m 35 worden omgezet naar fietsparkeerplaatsen.</text:p>
            <text:p text:style-name="al"/>
            <text:p text:style-name="al">Met deze maatregelen wordt het aantal algemene gehandicaptenparkeerplaatsen niet gewijzigd, alleen de locatie. Hiermee is er ruimte gecreëerd om de fietsparkeerplaatsen ter hoogte van Turennestraat 31 t/m 35 in te richten.</text:p>
            <text:p text:style-name="al"/>
            <text:p text:style-name="al">Deze maatregel wordt genomen om de veiligheid op de weg te verzekeren en het beschermen van weggebruikers en passagiers.</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het bepaalde ten aanzien van de Sint Maartenslaan in hun besluit van 28 oktober 2024, Ruimte / Mobiliteit / 2024-878947;</text:p>
              </text:list-item>
              <text:list-item text:style-override="id1-3-2-1-1-21-2">
                <text:number>2.</text:number>
                <text:p text:style-name="al">het parkeervak ter hoogte van de Sint Maartenslaan 18 en het parkeervak ter hoogte van de Turennestraat 29 aan te wijzen als algemene gehandicaptenparkeerplaatsen door het (ver)plaatsen van de borden E6 van Bijlage I van het RVV 1990;</text:p>
              </text:list-item>
              <text:list-item text:style-override="id1-3-2-1-1-21-3">
                <text:number>3.</text:number>
                <text:p text:style-name="al">de twee algemene gehandicaptenparkeerplaatsen ter hoogte van de Turennestraat 33 op te heffen door het verwijderen van het bord E6 van Bijlage I van het RVV 1990 en het onderbord OB504;</text:p>
              </text:list-item>
              <text:list-item text:style-override="id1-3-2-1-1-21-4">
                <text:number>4.</text:number>
                <text:p text:style-name="al">de verkeerstekens te plaatsen zoals aangegeven is in de bijlage;</text:p>
              </text:list-item>
            </text:list>
            <text:p text:style-name="al"/>
            <text:p text:style-name="al">
            <text:span text:style-name="nadrukcur">Bestaande maatregelen die in stand worden gehouden</text:span>
          </text:p>
            <text:p text:style-name="al"/>
            <text:list text:style-name="id1-3-2-1-1-25">
              <text:list-item text:style-override="id1-3-2-1-1-25-1">
                <text:number>5.</text:number>
                <text:p text:style-name="al">de borden B5 van Bijlage I van het RVV 1990 en haaientanden de kruisingen aan te wijzen als voorrangskruising met dien verstande dat het verkeer op de Sint Maartenslaan voorrang heeft;</text:p>
              </text:list-item>
              <text:list-item text:style-override="id1-3-2-1-1-25-2">
                <text:number>6.</text:number>
                <text:p text:style-name="al">de borden B6 van Bijlage I van het RVV 1990 en haaientanden de kruising met de Wilhelminasingel aan te wijzen als voorrangskruising met dien verstande dat het verkeer op de Wilhelminasingel voorrang heeft;</text:p>
              </text:list-item>
              <text:list-item text:style-override="id1-3-2-1-1-25-3">
                <text:number>7.</text:number>
                <text:p text:style-name="al">de borden D2 van Bijlage I van het RVV 1990 om de bestuurders op de Sint Maartenslaan te gebieden het bord voorbij te gaan aan de zijde die de pijl aangeeft;</text:p>
              </text:list-item>
              <text:list-item text:style-override="id1-3-2-1-1-25-4">
                <text:number>8.</text:number>
                <text:p text:style-name="al">het bord E6 van Bijlage I van het RVV 1990 aan te wijzen als algemene gehandicaptenparkeerplaats een parkeervak aan de zuidzijde van de Sint Maartenslaan nabij de aansluiting met de Rechtstraat;</text:p>
              </text:list-item>
              <text:list-item text:style-override="id1-3-2-1-1-25-5">
                <text:number>9.</text:number>
                <text:p text:style-name="al">de borden E7 van Bijlage I van het RVV 1990 om  een gelegenheid voor het onmiddellijk laden en lossen van goederen aan te wijzen ter hoogte van nummer 3 en 14;</text:p>
              </text:list-item>
              <text:list-item text:style-override="id1-3-2-1-1-25-6">
                <text:number>10.</text:number>
                <text:p text:style-name="al">de borden L2 van Bijlage I van het RVV 1990 en de zebramarkering aan te wijzen als voetgangersoversteekplaats als bedoeld in artikel 49 van het RVV 1990, de oversteek ten oosten van de Wilhelminasingel;</text:p>
              </text:list-item>
              <text:list-item text:style-override="id1-3-2-1-1-25-7">
                <text:number>11.</text:number>
                <text:p text:style-name="al">onderbroken strepen en vignetten met het fietssymbool om de stroken aan beide zijden van de Sint Maartenslaan aan te wijzen als fietsstroken zoals bedoeld in artikel 1 lid n van het RVV 1990.</text:p>
              </text:list-item>
            </text:list>
            <text:p text:style-name="al"/>
            <text:p text:style-name="al">
            <text:span text:style-name="nadrukvet">Gelet op:</text:span>
          </text:p>
            <text:list text:style-name="id1-3-2-1-1-28">
              <text:list-item text:style-override="id1-3-2-1-1-2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8-5">
                <text:number>•</text:number>
                <text:p text:style-name="al">artikel 14 van het BABW, wordt de plaatsing van onderborden, zoals bedoeld in artikel 8, lid 2 en lid 3 van het BABW, in het betrokken verkeersbesluit tot uitdrukking gebracht;</text:p>
              </text:list-item>
              <text:list-item text:style-override="id1-3-2-1-1-28-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augustus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9-1" text:style-name="plaatje">
              <text:p text:style-name="illustratie_id1-3-2-1-1-69-1-1"><draw:frame draw:style-name="illustratie_id1-3-2-1-1-69-1-1" text:anchor-type="paragraph" svg:width="153mm" svg:height="87.46981132075472mm"><draw:image xlink:href="Pictures/Picture2i3d0124e2-51d6-4153-a2a8-b6cab8010f58.pn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960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verplaatsen algemene gehandicaptenparkeerplaatsen - Sint Maarten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51772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maatregel Sint Maartenslaan</meta:user-defined>
    <meta:user-defined meta:name="DCTERMS.W3CDTF/DCTERMS.available">2025-08-18</meta:user-defined>
    <meta:user-defined meta:name="DCTERMS.W3CDTF/OVERHEIDop.jaargang">2025</meta:user-defined>
    <meta:user-defined meta:name="OVERHEIDop.publicationIssue">359600</meta:user-defined>
    <meta:user-defined meta:name="OVERHEIDop.GmbID/DC.identifier">gmb-2025-359600</meta:user-defined>
    <meta:user-defined meta:name="OVERHEIDop.versieInformatie"/>
  </office:meta>
</office:document-meta>
</file>