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urbetstraat 48-1 1077Z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derhouden en vernieuwen van de balkons</text:p>
            <text:p text:style-name="common-al">Besluit: verleend</text:p>
            <text:p text:style-name="common-al">Besluit verzonden op: 10-07-2025</text:p>
            <text:p text:style-name="common-al">Zaakadres: Courbetstraat 48-1 1077ZW Amsterdam</text:p>
            <text:p text:style-name="common-al">Zaaknummer: Z2025-011915</text:p>
            <text:p text:style-name="common-al">DSO-nummer: 20250319003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91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59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15</meta:user-defined>
    <meta:user-defined meta:name="DCTERMS.abstract">onderhouden en vernieuwen van de balkon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urbetstraat 48-1 1077ZW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99</meta:user-defined>
    <meta:user-defined meta:name="OVERHEIDop.GmbID/DC.identifier">gmb-2025-359599</meta:user-defined>
    <meta:user-defined meta:name="OVERHEIDop.versieInformatie"/>
  </office:meta>
</office:document-meta>
</file>