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EHV-ZP2025-001292 voor het plaatsen van een mobiele hoogwerker, gebied Steenstraat/Nieuwlandstraat/de Sitterstraat/Swammerdamstraat/van Swindenstraat/Kraijenhofstraat &amp; Marconi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34 </text:p>
            <text:p text:style-name="common-al"> Omschrijving: aanpassing EHV-ZP2025-001292 voor het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ied Steenstraat/Nieuwlandstraat/de Sitterstraat/Swammerdamstraat/van Swindenstraat/Kraijenhofstraat &amp; Marconilaan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8-2025 </text:p>
            <text:p text:style-name="common-al"> Heeft u direct belang bij deze beslissing? Dan kunt u binnen zes weken, na 1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5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34</meta:user-defined>
    <meta:user-defined meta:name="DCTERMS.abstract">aanpassing EHV-ZP2025-001292 voor het plaatsen van een mobiele hoogwerker</meta:user-defined>
    <dc:language>nl</dc:language>
    <meta:user-defined meta:name="OVERHEIDop.locatietype/OVERHEIDop.gebiedsmarkering">Punt</meta:user-defined>
    <meta:user-defined meta:name="DC.title">Besluit op aanvraag: aanpassing EHV-ZP2025-001292 voor het plaatsen van een mobiele hoogwerker, gebied Steenstraat/Nieuwlandstraat/de Sitterstraat/Swammerdamstraat/van Swindenstraat/Kraijenhofstraat &amp; Marconilaa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94</meta:user-defined>
    <meta:user-defined meta:name="OVERHEIDop.GmbID/DC.identifier">gmb-2025-359594</meta:user-defined>
    <meta:user-defined meta:name="OVERHEIDop.versieInformatie"/>
  </office:meta>
</office:document-meta>
</file>