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Reesweg 18, 8097PA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Reesweg 18 in Oosterwolde Gld, voor het tijdelijke opslaan van een partij grond of baggerspecie, ontvangen op 5 augustus 2025 (zaaknummer R2025-018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959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811</meta:user-defined>
    <meta:user-defined meta:name="DCTERMS.abstract">Betreft: melding op locatie Reesweg 18, 8097PA Oosterwolde Gld</meta:user-defined>
    <dc:language>nl</dc:language>
    <meta:user-defined meta:name="OVERHEIDop.locatietype/OVERHEIDop.gebiedsmarkering">Punt</meta:user-defined>
    <meta:user-defined meta:name="DC.title">Kennisgeving ontvangen melding Reesweg 18, 8097PA Oosterwolde Gl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9592</meta:user-defined>
    <meta:user-defined meta:name="OVERHEIDop.GmbID/DC.identifier">gmb-2025-359592</meta:user-defined>
    <meta:user-defined meta:name="OVERHEIDop.versieInformatie"/>
  </office:meta>
</office:document-meta>
</file>