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ballenvanger - Ringweg 13, 9201G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Ringweg 13, 9201GT Drachten, het plaatsen van een ballenvanger, Z2025-00001569, datum bekendmaking: 14 augustus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959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9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9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9</meta:user-defined>
    <meta:user-defined meta:name="DCTERMS.abstract">Verlenging beslistermijn, het plaatsen van een ballenvanger, Ringweg 13, 9201GT Drachten, zaaknummer: Z2025-000015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het plaatsen van een ballenvanger - Ringweg 13, 9201GT Dracht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90</meta:user-defined>
    <meta:user-defined meta:name="OVERHEIDop.GmbID/DC.identifier">gmb-2025-359590</meta:user-defined>
    <meta:user-defined meta:name="OVERHEIDop.versieInformatie"/>
  </office:meta>
</office:document-meta>
</file>