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maatwerk afscherming van assimilatiebelichting in de donkerteperiode aan Tuinweg 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Lansingerland maken bekend dat de volgende omgevingsvergunning buiten behandeling is gesteld.</text:p>
            <text:p text:style-name="common-al">Bedrijf : Rodenrijs B.V.</text:p>
            <text:p text:style-name="common-al">Locatie : Tuinweg 2, 2661 DW te Bergschenhoek</text:p>
            <text:p text:style-name="common-al">Activiteit : Beschikking maatwerk</text:p>
            <text:p text:style-name="common-al">Voor : Maatwerk afscherming assimilatiebelichting in de donkerteperiode</text:p>
            <text:p text:style-name="common-al">Aanvraagdatum : 11 augustus 2021</text:p>
            <text:p text:style-name="common-al">Besluitdatum : 17 januari 2025</text:p>
            <text:p text:style-name="common-al">Bekendmaking : 17 januari 2025</text:p>
            <text:p text:style-name="common-al">Zaaknummer : 1264032</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4032.</text:p>
            <text:p text:style-name="common-al">Voor de betreffende stukken met betrekking tot deze procedure kunt u op bijgaande link klikken:</text:p>
            <text:p text:style-name="last-al">
            <text:a xlink:href="https://loket.dcmr.nl/mozard/!suite92.scherm1007?mObj=9533001" xlink:type="simple">
              <text:span text:style-name="nadrukondlijn">https://loket.dcmr.nl/mozard/!suite92.scherm1007?mObj=953300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9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4032</meta:user-defined>
    <dc:language>nl</dc:language>
    <meta:user-defined meta:name="OVERHEIDop.locatietype/OVERHEIDop.gebiedsmarkering">Adres</meta:user-defined>
    <meta:user-defined meta:name="DC.title">Buiten behandeling gestelde aanvraag voor maatwerk afscherming van assimilatiebelichting in de donkerteperiode aan Tuinweg 2 te Bergschenhoek</meta:user-defined>
    <meta:user-defined meta:name="OVERHEIDop.datumEindeReactietermijn">2025-03-06</meta:user-defined>
    <meta:user-defined meta:name="OVERHEIDop.terinzageleggingBG">https://loket.dcmr.nl/mozard/!suite92.scherm1007?mObj=9533001</meta:user-defined>
    <meta:user-defined meta:name="DCTERMS.W3CDTF/DCTERMS.available">2025-01-29</meta:user-defined>
    <meta:user-defined meta:name="DCTERMS.W3CDTF/OVERHEIDop.jaargang">2025</meta:user-defined>
    <meta:user-defined meta:name="OVERHEIDop.publicationIssue">35959</meta:user-defined>
    <meta:user-defined meta:name="OVERHEIDop.GmbID/DC.identifier">gmb-2025-35959</meta:user-defined>
    <meta:user-defined meta:name="OVERHEIDop.versieInformatie"/>
  </office:meta>
</office:document-meta>
</file>