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functie,  logiesfunctie en winkelfunctie, Wijngaardstraat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woonfunctie, logiesfunctie en winkelfunctie op het adres Wijngaardstraat 8 in Yersek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95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augustus 2025. De gemeente Reimerswaal neemt daarover waarschijnlijk uiterlijk 6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95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54</meta:user-defined>
    <meta:user-defined meta:name="DCTERMS.abstract">Voor: het realiseren van een woonfunctie,  logiesfunctie en winkelfunctie. Locatie: Wijngaardstraat 8 in Yerseke. Datum ontvangst: 9 augustus 2025.</meta:user-defined>
    <dc:language>nl</dc:language>
    <meta:user-defined meta:name="OVERHEIDop.locatietype/OVERHEIDop.gebiedsmarkering">Vlak</meta:user-defined>
    <meta:user-defined meta:name="DC.title">Aanvraag vergunning voor het realiseren van een woonfunctie,  logiesfunctie en winkelfunctie, Wijngaardstraat 8 in Yersek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88</meta:user-defined>
    <meta:user-defined meta:name="OVERHEIDop.GmbID/DC.identifier">gmb-2025-359588</meta:user-defined>
    <meta:user-defined meta:name="OVERHEIDop.versieInformatie"/>
  </office:meta>
</office:document-meta>
</file>