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woning in de opbouw (voormalig opslag/kantoor), Verlengde Hereweg 34, 9722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woning in de opbouw (voormalig opslag/kantoor) aan Verlengde Hereweg 34  te Groningen  </text:span>
          </text:p>
            <text:p text:style-name="common-al">De gemeente Groningen heeft een aanvraag voor een omgevingsvergunning reguliere procedure ontvangen. De vergunning is aangevraagd voor realiseren van een woning in de opbouw (voormalig opslag/kantoor) aan Verlengde Hereweg 34  te Groningen  , dossiernummer GRN-00022119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2119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van een woning in de opbouw (voormalig opslag/kantoor), Verlengde Hereweg 34, 9722 AD Groningen</meta:user-defined>
    <meta:user-defined meta:name="OVERHEIDop.datumEindeReactietermijn">2025-09-29</meta:user-defined>
    <meta:user-defined meta:name="OVERHEIDop.terinzageleggingBG">https://groningen.lokalebekendmakingen.nl/case/1:9822:14634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87</meta:user-defined>
    <meta:user-defined meta:name="OVERHEIDop.GmbID/DC.identifier">gmb-2025-359587</meta:user-defined>
    <meta:user-defined meta:name="OVERHEIDop.versieInformatie"/>
  </office:meta>
</office:document-meta>
</file>