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interklaasintocht Leeuwarden in de Prinsentuin, Gouverneursplein en een route door het centrum van Leeuwarden (EVE-2025-0316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Sinterklaasintocht Leeuwarden in de Prinsentuin, Gouverneursplein en een route door het centrum van Leeuwarden. Het evenement staat gepland op 15 nov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5-07-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5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31691</meta:user-defined>
    <dc:language>nl</dc:language>
    <meta:user-defined meta:name="OVERHEIDop.locatietype/OVERHEIDop.gebiedsmarkering">Lijn</meta:user-defined>
    <meta:user-defined meta:name="DC.title">Aanvraag evenementenvergunning voor Sinterklaasintocht Leeuwarden in de Prinsentuin, Gouverneursplein en een route door het centrum van Leeuwarden (EVE-2025-031691)</meta:user-defined>
    <meta:user-defined meta:name="DCTERMS.W3CDTF/DCTERMS.available">2025-08-18</meta:user-defined>
    <meta:user-defined meta:name="DCTERMS.W3CDTF/OVERHEIDop.jaargang">2025</meta:user-defined>
    <meta:user-defined meta:name="OVERHEIDop.publicationIssue">359586</meta:user-defined>
    <meta:user-defined meta:name="OVERHEIDop.GmbID/DC.identifier">gmb-2025-359586</meta:user-defined>
    <meta:user-defined meta:name="OVERHEIDop.versieInformatie"/>
  </office:meta>
</office:document-meta>
</file>